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fo:font-size="11pt" style:font-size-asian="11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style:text-autospace="none" fo:text-align="center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color="#0000FF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67" style:parent-style-name="內文" style:family="paragraph">
      <style:paragraph-properties fo:break-before="page" fo:text-align="center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line-height="200%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 fo:margin-bottom="0.125in" fo:line-height="125%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 fo:margin-bottom="0.125in" fo:line-height="125%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align="justify" fo:margin-bottom="0.125in" fo:line-height="125%"/>
    </style:style>
    <style:style style:name="T116" style:parent-style-name="預設段落字型" style:family="text">
      <style:text-properties style:font-name-asian="標楷體" style:font-name-complex="標楷體"/>
    </style:style>
    <style:style style:name="P117" style:parent-style-name="內文" style:family="paragraph">
      <style:paragraph-properties style:snap-to-layout-grid="false" fo:text-align="center"/>
      <style:text-properties fo:color="#C0C0C0" fo:font-size="8pt" style:font-size-asian="8pt" style:font-size-complex="8pt"/>
    </style:style>
    <style:style style:name="P118" style:parent-style-name="內文" style:family="paragraph">
      <style:paragraph-properties fo:text-align="center"/>
      <style:text-properties fo:color="#C0C0C0"/>
    </style:style>
    <style:style style:name="P119" style:parent-style-name="內文" style:family="paragraph">
      <style:paragraph-properties fo:text-align="center"/>
      <style:text-properties fo:color="#C0C0C0" fo:font-size="10pt" style:font-size-asian="10pt" style:font-size-complex="10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fo:margin-top="0.375in" fo:margin-bottom="0.25in" fo:line-height="125%"/>
    </style:style>
    <style:style style:name="T12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P127" style:parent-style-name="內文" style:family="paragraph">
      <style:paragraph-properties style:snap-to-layout-grid="false" fo:text-align="center"/>
      <style:text-properties fo:color="#C0C0C0" fo:font-size="8pt" style:font-size-asian="8pt" style:font-size-complex="8pt"/>
    </style:style>
    <style:style style:name="P128" style:parent-style-name="內文" style:family="paragraph">
      <style:paragraph-properties style:snap-to-layout-grid="false" fo:text-align="center"/>
      <style:text-properties fo:color="#C0C0C0" fo:font-size="8pt" style:font-size-asian="8pt" style:font-size-complex="8pt"/>
    </style:style>
    <style:style style:name="P129" style:parent-style-name="內文" style:family="paragraph">
      <style:paragraph-properties style:snap-to-layout-grid="false" fo:text-align="center"/>
      <style:text-properties fo:color="#C0C0C0" fo:font-size="10pt" style:font-size-asian="10pt" style:font-size-complex="10pt"/>
    </style:style>
    <style:style style:name="T130" style:parent-style-name="預設段落字型" style:family="text">
      <style:text-properties style:font-name-asian="標楷體" style:font-name-complex="標楷體" fo:font-size="26pt" style:font-size-asian="26pt" style:font-size-complex="26pt" style:text-combine="lines"/>
    </style:style>
    <style:style style:name="T131" style:parent-style-name="預設段落字型" style:family="text">
      <style:text-properties style:font-name-asian="標楷體" style:font-name-complex="標楷體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-asian="標楷體" style:font-name-complex="標楷體" style:font-weight-complex="bold"/>
    </style:style>
    <style:style style:name="T134" style:parent-style-name="預設段落字型" style:family="text">
      <style:text-properties style:font-name-asian="標楷體" style:font-name-complex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name-complex="標楷體" style:font-weight-complex="bold"/>
    </style:style>
    <style:style style:name="T137" style:parent-style-name="預設段落字型" style:family="text">
      <style:text-properties style:font-name-asian="標楷體" style:font-name-complex="標楷體" style:font-weight-complex="bold"/>
    </style:style>
    <style:style style:name="T138" style:parent-style-name="預設段落字型" style:family="text">
      <style:text-properties style:font-name-asian="標楷體" style:font-name-complex="標楷體" style:font-weight-complex="bold"/>
    </style:style>
    <style:style style:name="T139" style:parent-style-name="預設段落字型" style:family="text">
      <style:text-properties style:font-name-asian="標楷體" style:font-name-complex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name-complex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name-complex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name-complex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name-complex="標楷體" style:font-weight-complex="bold"/>
    </style:style>
    <style:style style:name="P153" style:parent-style-name="內文" style:family="paragraph">
      <style:paragraph-properties style:text-autospace="none" fo:text-align="start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2083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2" text:anchor-type="paragraph" svg:x="6.01875in" svg:y="-0.32292in" svg:width="0.65208in" svg:height="0.30208in" style:rel-width="scale" style:rel-height="scale"><draw:text-box><text:p text:style-name="P3">附件7</text:p></draw:text-box><svg:title/><svg:desc/></draw:frame></text:span><text:span text:style-name="T4">臺南市</text:span><text:span text:style-name="T5">白河</text:span><text:span text:style-name="T6">區</text:span><text:span text:style-name="T7">竹門</text:span><text:span text:style-name="T8">國民小學</text:span><text:span text:style-name="T9">設置</text:span><text:span text:style-name="T10">太陽光電設施</text:span><text:span text:style-name="T11">公開標租案</text:span></text:p>
      <text:p text:style-name="P12"><text:span text:style-name="T13">退</text:span><text:span text:style-name="T14">還押標金申請書</text:span></text:p>
      <text:p text:style-name="P15"><text:span text:style-name="T16"><text:s text:c="4"/>本</text:span><text:span text:style-name="T17"><text:s/></text:span><text:span text:style-name="T18"><text:s text:c="26"/></text:span><text:span text:style-name="T19"><text:s/></text:span><text:span text:style-name="T20">公司</text:span><text:span text:style-name="T21">(公司全名)參加「</text:span><text:span text:style-name="T22">臺南市</text:span><text:span text:style-name="T23">白河</text:span><text:span text:style-name="T24">區</text:span><text:span text:style-name="T25">竹門</text:span><text:span text:style-name="T26">國民小學</text:span><text:span text:style-name="T27">設置</text:span><text:span text:style-name="T28">太陽光電設施</text:span><text:span text:style-name="T29">公開標租案</text:span><text:span text:style-name="T30">」投標，</text:span><text:span text:style-name="T31">倘未得標或廢標或流標，請將押標金：</text:span></text:p>
      <text:p text:style-name="P32"><text:span text:style-name="T33">□當場退還</text:span><text:span text:style-name="T34">票據</text:span><text:span text:style-name="T35">（如未到場時由</text:span><text:span text:style-name="T36">本校</text:span><text:span text:style-name="T37">自行選擇其他方式辦理）</text:span><text:span text:style-name="T38">。</text:span></text:p>
      <text:p text:style-name="P39">□簽發公文書，檢還原押標金票據。</text:p>
      <text:p text:style-name="P40">此 致</text:p>
      <text:p text:style-name="P41"><text:span text:style-name="T42"><text:s text:c="5"/></text:span><text:span text:style-name="T43">臺南市</text:span><text:span text:style-name="T44">白河</text:span><text:span text:style-name="T45">區</text:span><text:span text:style-name="T46">竹門</text:span><text:span text:style-name="T47">國民小學</text:span></text:p>
      <text:p text:style-name="P48"/>
      <text:p text:style-name="P49"><text:span text:style-name="T50"><draw:custom-shape svg:x="5.24306in" svg:y="0.04514in" svg:width="1.75in" svg:height="1.625in" draw:z-index="251656704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51"><text:span text:style-name="T52">公司名稱：</text:span><text:span text:style-name="T53"><text:s/></text:span><text:span text:style-name="T54"><text:s text:c="36"/></text:span><text:span text:style-name="T55">簽章</text:span></text:p>
      <text:p text:style-name="P56"/>
      <text:p text:style-name="P57"/>
      <text:p text:style-name="P58"><text:span text:style-name="T59"><draw:custom-shape svg:x="5.25347in" svg:y="0.24444in" svg:width="1in" svg:height="0.875in" draw:z-index="251657728" draw:id="id2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0">負責人姓名：</text:span><text:span text:style-name="T61"><text:s/></text:span><text:span text:style-name="T62"><text:s text:c="34"/></text:span><text:span text:style-name="T63">簽章</text:span></text:p>
      <text:p text:style-name="P64"/>
      <text:p text:style-name="P65"/>
      <text:p text:style-name="P66">中 華 民 國 <text:s text:c="6"/>年<text:s text:c="4"/><text:s/><text:s/>月<text:s/><text:s text:c="3"/><text:s text:c="2"/>日</text:p>
      <text:soft-page-break/>
      <text:p text:style-name="P67">領<text:s/>據</text:p>
      <text:p text:style-name="P68"><text:span text:style-name="T69">茲向</text:span><text:span text:style-name="T70">臺南市</text:span><text:span text:style-name="T71">白河</text:span><text:span text:style-name="T72">區</text:span><text:span text:style-name="T73">竹門</text:span><text:span text:style-name="T74">國民小學</text:span><text:span text:style-name="T75">領到退還「</text:span><text:span text:style-name="T76">臺南市</text:span><text:span text:style-name="T77">白河</text:span><text:span text:style-name="T78">區</text:span><text:span text:style-name="T79">竹門</text:span><text:span text:style-name="T80">國民小學</text:span><text:span text:style-name="T81">設置太陽光電設施公開標租案</text:span><text:span text:style-name="T82">」押標金：新臺幣</text:span><text:span text:style-name="T83"><text:s text:c="4"/></text:span><text:span text:style-name="T84">佰</text:span><text:span text:style-name="T85"><text:s text:c="4"/></text:span><text:span text:style-name="T86">拾</text:span><text:span text:style-name="T87"><text:s text:c="4"/></text:span><text:span text:style-name="T88">萬</text:span><text:span text:style-name="T89"><text:s text:c="4"/></text:span><text:span text:style-name="T90">仟</text:span><text:span text:style-name="T91"><text:s text:c="4"/></text:span><text:span text:style-name="T92">佰</text:span><text:span text:style-name="T93"><text:s text:c="4"/></text:span><text:span text:style-name="T94">拾</text:span><text:span text:style-name="T95"><text:s text:c="4"/></text:span><text:span text:style-name="T96">元整（</text:span><text:span text:style-name="T97"><text:s text:c="46"/></text:span><text:span text:style-name="T98">）</text:span></text:p>
      <text:p text:style-name="內文"><text:span text:style-name="T99"><draw:frame draw:z-index="251660800" draw:id="id3" draw:style-name="a3" draw:name="文字方塊 6" text:anchor-type="paragraph" svg:x="3.375in" svg:y="0.23611in" svg:width="3.25in" svg:height="2.125in" style:rel-width="scale" style:rel-height="scale"><draw:text-box><text:p text:style-name="P100"><text:span text:style-name="T101">具領人身分證件影本粘貼處</text:span></text:p></draw:text-box><svg:title/><svg:desc/></draw:frame></text:span><text:span text:style-name="T102"><text:s text:c="9"/></text:span><text:span text:style-name="T103">此據</text:span><text:span text:style-name="T104"><text:s text:c="65"/></text:span></text:p>
      <text:p text:style-name="P105"><text:span text:style-name="T106">具領人簽章：</text:span><text:span text:style-name="T107"><text:s text:c="19"/></text:span><text:span text:style-name="T108"><text:s text:c="5"/></text:span></text:p>
      <text:p text:style-name="P109"><text:span text:style-name="T110">身份證字號</text:span><text:span text:style-name="T111">：</text:span><text:span text:style-name="T112"><text:s text:c="14"/></text:span><text:span text:style-name="T113"><text:s text:c="2"/></text:span><text:span text:style-name="T114"><text:s text:c="3"/></text:span></text:p>
      <text:p text:style-name="P115"><text:span text:style-name="T116"><draw:custom-shape svg:x="1.125in" svg:y="0.31944in" svg:width="1.125in" svg:height="1in" draw:z-index="251661824" draw:id="id4" draw:style-name="a4" draw:name="矩形 5" text:anchor-type="paragraph"><svg:title/><svg:desc/><text:p text:style-name="P117"/><text:p text:style-name="P118"/><text:p text:style-name="P119">印</text:p><draw:enhanced-geometry draw:type="non-primitive" svg:viewBox="0 0 21600 21600" draw:enhanced-path="M 0 0 L 21600 0 21600 21600 0 21600 Z N"/></draw:custom-shape></text:span><text:span text:style-name="T120">電</text:span><text:span text:style-name="T121"><text:s text:c="6"/></text:span><text:span text:style-name="T122">話：</text:span><text:span text:style-name="T123"><text:s/></text:span><text:span text:style-name="T124"><text:s text:c="18"/></text:span></text:p>
      <text:p text:style-name="P125"><text:span text:style-name="T126"><draw:custom-shape svg:x="2.375in" svg:y="0.17361in" svg:width="0.875in" svg:height="0.75in" draw:z-index="251662848" draw:id="id5" draw:style-name="a5" draw:name="矩形 4" text:anchor-type="paragraph"><svg:title/><svg:desc/><text:p text:style-name="P127"/><text:p text:style-name="P128"/><text:p text:style-name="P129">印</text:p><draw:enhanced-geometry draw:type="non-primitive" svg:viewBox="0 0 21600 21600" draw:enhanced-path="M 0 0 L 21600 0 21600 21600 0 21600 Z N"/></draw:custom-shape></text:span><text:span text:style-name="T130">投標廠商及負責人</text:span><text:span text:style-name="T131">印：</text:span></text:p>
      <text:p text:style-name="P132"><text:span text:style-name="T133">中</text:span><text:span text:style-name="T134"><text:s/></text:span><text:span text:style-name="T135"><text:s/></text:span><text:span text:style-name="T136">華</text:span><text:span text:style-name="T137"><text:s text:c="2"/></text:span><text:span text:style-name="T138">民</text:span><text:span text:style-name="T139"><text:s/></text:span><text:span text:style-name="T140"><text:s/></text:span><text:span text:style-name="T141">國</text:span><text:span text:style-name="T142"><text:s/></text:span><text:span text:style-name="T143"><text:s text:c="2"/></text:span><text:span text:style-name="T144"><text:s text:c="2"/></text:span><text:span text:style-name="T145">年</text:span><text:span text:style-name="T146"><text:s text:c="3"/></text:span><text:span text:style-name="T147"><text:s text:c="2"/></text:span><text:span text:style-name="T148">月</text:span><text:span text:style-name="T149"><text:s text:c="2"/></text:span><text:span text:style-name="T150"><text:s text:c="2"/></text:span><text:span text:style-name="T151"><text:s text:c="2"/></text:span><text:span text:style-name="T152">日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1-04-20T01:53:00Z</meta:creation-date>
    <dc:date>2021-04-20T01:53:00Z</dc:date>
    <meta:print-date>2018-12-15T06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