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3" style:parent-style-name="內文" style:family="paragraph">
      <style:paragraph-properties style:text-autospace="none" fo:margin-left="0.3736in" fo:text-indent="-0.3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indent="0.4451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text-align="start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2" text:anchor-type="paragraph" svg:x="6.41528in" svg:y="-0.31944in" svg:width="0.65208in" svg:height="0.30208in" style:rel-width="scale" style:rel-height="scale"><draw:text-box><text:p text:style-name="P3">附件8</text:p></draw:text-box><svg:title/><svg:desc/></draw:frame></text:span><text:span text:style-name="T4">臺南市</text:span><text:span text:style-name="T5">白河</text:span><text:span text:style-name="T6">區</text:span><text:span text:style-name="T7">竹門</text:span><text:span text:style-name="T8">國民小學</text:span><text:span text:style-name="T9">設置</text:span><text:span text:style-name="T10">太陽光電設施</text:span><text:span text:style-name="T11">公開標租案</text:span></text:p>
      <text:p text:style-name="P12">押標金轉作履約保證金同意書</text:p>
      <text:p text:style-name="P13"><text:span text:style-name="T14">一、</text:span><text:span text:style-name="T15">本</text:span><text:span text:style-name="T16"><text:s text:c="27"/></text:span><text:span text:style-name="T17">公司</text:span><text:span text:style-name="T18">(公司全名)</text:span><text:span text:style-name="T19">參與</text:span><text:span text:style-name="T20">「</text:span><text:span text:style-name="T21">臺南市</text:span><text:span text:style-name="T22">白河</text:span><text:span text:style-name="T23">區</text:span><text:span text:style-name="T24">竹門</text:span><text:span text:style-name="T25">國民小學</text:span><text:span text:style-name="T26">設置太陽光電設施公開標租案</text:span><text:span text:style-name="T27">」投標，</text:span><text:span text:style-name="T28">經<text:s/></text:span><text:span text:style-name="T29">貴</text:span><text:span text:style-name="T30">校</text:span><text:span text:style-name="T31">宣布得標，謹此立書同意</text:span><text:span text:style-name="T32"><text:s/></text:span><text:span text:style-name="T33">貴</text:span><text:span text:style-name="T34">校</text:span><text:span text:style-name="T35">逕將本廠商所繳押標金總計</text:span><text:span text:style-name="T36">新臺幣</text:span><text:span text:style-name="T37">____________</text:span><text:span text:style-name="T38">元整</text:span><text:span text:style-name="T39">（</text:span><text:span text:style-name="T40"><text:s text:c="15"/></text:span><text:span text:style-name="T41">銀行</text:span><text:span text:style-name="T42">之票據號碼</text:span><text:span text:style-name="T43"><text:s/></text:span><text:span text:style-name="T44"><text:s/></text:span><text:span text:style-name="T45"><text:s text:c="11"/></text:span><text:span text:style-name="T46"><text:s text:c="6"/></text:span><text:span text:style-name="T47"><text:s text:c="5"/></text:span><text:span text:style-name="T48">號票據乙紙</text:span><text:span text:style-name="T49">）</text:span><text:span text:style-name="T50">，</text:span><text:span text:style-name="T51">轉作履約保證金之一部分。</text:span></text:p>
      <text:p text:style-name="P52">二、如本公司應繳納履約保證金金額超過所繳押標金時，不足部分依本標租案招標文件及契約相關規定另行補足。</text:p>
      <text:p text:style-name="P53">此 致</text:p>
      <text:p text:style-name="P54"><text:span text:style-name="T55">臺南市</text:span><text:span text:style-name="T56">白河</text:span><text:span text:style-name="T57">區</text:span><text:span text:style-name="T58">竹門</text:span><text:span text:style-name="T59">國民小學</text:span></text:p>
      <text:p text:style-name="P60"><text:span text:style-name="T61"><draw:custom-shape svg:x="5.24306in" svg:y="0.04514in" svg:width="1.75in" svg:height="1.625in" draw:z-index="251656704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62"><text:span text:style-name="T63">公司名稱：</text:span><text:span text:style-name="T64"><text:s/></text:span><text:span text:style-name="T65"><text:s text:c="36"/></text:span><text:span text:style-name="T66">簽章</text:span></text:p>
      <text:p text:style-name="P67">統一編號：</text:p>
      <text:p text:style-name="P68"><text:span text:style-name="T69"><draw:custom-shape svg:x="5.25347in" svg:y="0.24444in" svg:width="1in" svg:height="0.875in" draw:z-index="251657728" draw:id="id2" draw:style-name="a2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0">負責人姓名：</text:span><text:span text:style-name="T71"><text:s/></text:span><text:span text:style-name="T72"><text:s text:c="34"/></text:span><text:span text:style-name="T73">簽章</text:span></text:p>
      <text:p text:style-name="P74"/>
      <text:p text:style-name="P75"/>
      <text:p text:style-name="P76"><text:span text:style-name="T77">中 華 民 國 <text:s text:c="6"/>年</text:span><text:span text:style-name="T78"><text:s text:c="5"/></text:span><text:span text:style-name="T79"><text:s/></text:span><text:span text:style-name="T80">月</text:span><text:span text:style-name="T81"><text:s/></text:span><text:span text:style-name="T82"><text:s text:c="3"/></text:span><text:span text:style-name="T83"><text:s/></text:span><text:span text:style-name="T8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meta:initial-creator>user</meta:initial-creator>
    <dc:creator>Acer</dc:creator>
    <meta:creation-date>2021-04-20T01:53:00Z</meta:creation-date>
    <dc:date>2021-04-20T01:53:00Z</dc:date>
    <meta:print-date>2010-09-14T09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