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18in"/>
    </style:style>
    <style:style style:name="T2" style:parent-style-name="預設段落字型" style:family="text">
      <style:text-properties style:font-name-asian="標楷體" style:font-name-complex="標楷體" fo:color="#000000" fo:letter-spacing="-0.0069in" style:letter-kerning="false" fo:font-size="10pt" style:font-size-asian="10pt" style:font-size-complex="16pt"/>
    </style:style>
    <style:style style:name="T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margin-bottom="0.118in"/>
    </style:style>
    <style:style style:name="T7" style:parent-style-name="預設段落字型" style:family="text">
      <style:text-properties style:font-name-asian="標楷體" style:font-name-complex="標楷體" fo:color="#000000" fo:letter-spacing="-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letter-spacing="-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color="#000000" fo:letter-spacing="-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letter-spacing="-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color="#000000" fo:letter-spacing="-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letter-spacing="-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color="#000000" fo:letter-spacing="-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letter-spacing="-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color="#000000" fo:letter-spacing="-0.0069in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letter-spacing="-0.0069in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color="#000000" fo:letter-spacing="-0.0069in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letter-spacing="-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letter-spacing="-0.0069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letter-spacing="-0.0069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style:font-name-complex="標楷體" fo:color="#000000" fo:letter-spacing="0.0125in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標楷體" fo:color="#000000" fo:letter-spacing="0.0125in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41" style:parent-style-name="預設段落字型" style:family="text">
      <style:text-properties style:font-name-asian="標楷體" style:font-name-complex="標楷體" fo:color="#000000" fo:letter-spacing="0.0125in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標楷體" fo:color="#000000" fo:letter-spacing="0.0125in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45" style:parent-style-name="預設段落字型" style:family="text">
      <style:text-properties style:font-name-asian="標楷體" style:font-name-complex="標楷體" fo:color="#000000" fo:letter-spacing="0.0125in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0.01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letter-spacing="0.01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 fo:line-height="150%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36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62" style:parent-style-name="內文" style:family="paragraph">
      <style:paragraph-properties fo:margin-top="0.3541in" fo:margin-bottom="0.3541in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20pt" style:font-size-asian="20pt" style:font-size-complex="20pt" fo:background-color="#FFFFFF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72" style:family="table-column">
      <style:table-column-properties style:column-width="4.4229in" style:use-optimal-column-width="false"/>
    </style:style>
    <style:style style:name="TableColumn73" style:family="table-column">
      <style:table-column-properties style:column-width="0.4583in" style:use-optimal-column-width="false"/>
    </style:style>
    <style:style style:name="TableColumn74" style:family="table-column">
      <style:table-column-properties style:column-width="0.4555in" style:use-optimal-column-width="false"/>
    </style:style>
    <style:style style:name="TableColumn75" style:family="table-column">
      <style:table-column-properties style:column-width="3.7229in" style:use-optimal-column-width="false"/>
    </style:style>
    <style:style style:name="TableColumn76" style:family="table-column">
      <style:table-column-properties style:column-width="0.4958in" style:use-optimal-column-width="false"/>
    </style:style>
    <style:style style:name="TableColumn77" style:family="table-column">
      <style:table-column-properties style:column-width="0.4666in" style:use-optimal-column-width="false"/>
    </style:style>
    <style:style style:name="Table71" style:family="table">
      <style:table-properties style:width="10.0222in" fo:margin-left="-0.0465in" table:align="left"/>
    </style:style>
    <style:style style:name="TableRow78" style:family="table-row">
      <style:table-row-properties style:min-row-height="0.2222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85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1944in" style:use-optimal-row-height="false" fo:keep-together="always"/>
    </style:style>
    <style:style style:name="P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dotted #000000" fo:border-left="0.0069in solid #000000" fo:border-bottom="0.0208in solid #000000" fo:border-right="0.0069in dotted #000000" style:writing-mode="lr-tb" fo:padding-top="0in" fo:padding-left="0in" fo:padding-bottom="0in" fo:padding-right="0in"/>
    </style:style>
    <style:style style:name="P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-top="0.0069in dotted #000000" fo:border-left="0.0069in solid #000000" fo:border-bottom="0.0208in solid #000000" fo:border-right="0.0069in dotted #000000" style:writing-mode="lr-tb" fo:padding-top="0in" fo:padding-left="0in" fo:padding-bottom="0in" fo:padding-right="0in"/>
    </style:style>
    <style:style style:name="P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2916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34in dotte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34in dotte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 style:min-row-height="0.2916in" style:use-optimal-row-height="false" fo:keep-together="always"/>
    </style:style>
    <style:style style:name="TableCell116" style:family="table-cell">
      <style:table-cell-properties fo:border-top="0.0034in dotted #000000" fo:border-left="0.0208in solid #000000" fo:border-bottom="0.0034in dotte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034in dotted #000000" fo:border-left="0.0069in solid #000000" fo:border-bottom="0.0034in dotte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4" style:family="table-row">
      <style:table-row-properties style:min-row-height="0.2916in" style:use-optimal-row-height="false" fo:keep-together="always"/>
    </style:style>
    <style:style style:name="TableCell135" style:family="table-cell">
      <style:table-cell-properties fo:border-top="0.0034in dotted #000000" fo:border-left="0.0208in solid #000000" fo:border-bottom="0.0034in dotted #000000" fo:border-right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-top="0.0034in dotted #000000" fo:border-left="0.0069in solid #000000" fo:border-bottom="0.0034in dotte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" style:family="table-row">
      <style:table-row-properties style:min-row-height="0.2916in" style:use-optimal-row-height="false" fo:keep-together="always"/>
    </style:style>
    <style:style style:name="TableCell152" style:family="table-cell">
      <style:table-cell-properties fo:border-top="0.0034in dotted #000000" fo:border-left="0.0208in solid #000000" fo:border-bottom="0.0034in dotte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ableCell155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034in dotted #000000" fo:border-left="0.0069in solid #000000" fo:border-bottom="0.0034in dotte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5" style:family="table-row">
      <style:table-row-properties style:min-row-height="0.3722in" style:use-optimal-row-height="false" fo:keep-together="always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T17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1805in"/>
    </style:style>
    <style:style style:name="T178" style:parent-style-name="預設段落字型" style:family="text">
      <style:text-properties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style:font-name-asian="標楷體" style:font-name-complex="標楷體" fo:color="#FF0000"/>
    </style:style>
    <style:style style:family="graphic" style:name="a0">
      <style:graphic-properties fo:wrap-option="wrap" fo:padding-top="0.07874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5556in solid #ff0000" fo:padding-top="0.15748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g draw:z-index="251658752" draw:name="Group 31" draw:id="id2" draw:style-name="a2" text:anchor-type="paragraph"><svg:title/><svg:desc/><draw:custom-shape svg:x="0.01667in" svg:y="-0.32014in" svg:width="2.28611in" svg:height="0.55417in" draw:id="id0" draw:style-name="a0" draw:name="Rectangle 32"><svg:title/><svg:desc/><text:p text:style-name="內文"><text:span text:style-name="T3">編</text:span><text:span text:style-name="T4"><text:s/></text:span><text:span text:style-name="T5">號</text:span></text:p><draw:enhanced-geometry draw:type="non-primitive" svg:viewBox="0 0 21600 21600" draw:enhanced-path="M 0 0 L 21600 0 21600 21600 0 21600 Z N"/></draw:custom-shape><draw:connector draw:type="line" svg:x1="0.96264in" svg:y1="-0.32014in" svg:x2="0.96264in" svg:y2="0.23403in" draw:id="id1" draw:style-name="a1" draw:name="Line 33"><svg:title/><svg:desc/></draw:connector></draw:g></text:span></text:p>
      <text:p text:style-name="P6"><text:span text:style-name="T7">投</text:span><text:span text:style-name="T8"><text:s/></text:span><text:span text:style-name="T9">標</text:span><text:span text:style-name="T10"><text:s/></text:span><text:span text:style-name="T11">廠</text:span><text:span text:style-name="T12"><text:s/></text:span><text:span text:style-name="T13">商</text:span><text:span text:style-name="T14"><text:s/></text:span><text:span text:style-name="T15">名</text:span><text:span text:style-name="T16"><text:s/></text:span><text:span text:style-name="T17">稱：</text:span><text:span text:style-name="T18"><text:s text:c="28"/></text:span><text:span text:style-name="T19"><text:s/></text:span><text:span text:style-name="T20"><text:s text:c="2"/></text:span><text:span text:style-name="T21">營利事業統一編碼：</text:span><text:span text:style-name="T22"><text:s text:c="10"/></text:span><text:span text:style-name="T23"><text:s text:c="4"/></text:span><text:span text:style-name="T24"><text:s text:c="11"/></text:span></text:p>
      <text:p text:style-name="P25"><text:span text:style-name="T26">地</text:span><text:span text:style-name="T27"><text:s text:c="12"/></text:span><text:span text:style-name="T28">址：</text:span><text:span text:style-name="T29"><text:s text:c="12"/></text:span><text:span text:style-name="T30"><text:s text:c="2"/></text:span><text:span text:style-name="T31"><text:s text:c="2"/></text:span><text:span text:style-name="T32"><text:s text:c="9"/></text:span><text:span text:style-name="T33"><text:s text:c="12"/></text:span><text:span text:style-name="T34"><text:s text:c="27"/></text:span><text:span text:style-name="T35"><text:s text:c="6"/></text:span></text:p>
      <text:p text:style-name="P36"><text:span text:style-name="T37">負</text:span><text:span text:style-name="T38"><text:s/></text:span><text:span text:style-name="T39">責</text:span><text:span text:style-name="T40"><text:s/></text:span><text:span text:style-name="T41">人</text:span><text:span text:style-name="T42"><text:s/></text:span><text:span text:style-name="T43">姓</text:span><text:span text:style-name="T44"><text:s/></text:span><text:span text:style-name="T45">名：</text:span><text:span text:style-name="T46"><text:s text:c="17"/></text:span><text:span text:style-name="T47"><text:s text:c="2"/></text:span><text:span text:style-name="T48"><text:s text:c="3"/></text:span><text:span text:style-name="T49">電</text:span><text:span text:style-name="T50"><text:s text:c="12"/></text:span><text:span text:style-name="T51">話：</text:span><text:span text:style-name="T52"><text:s text:c="13"/></text:span><text:span text:style-name="T53"><text:s text:c="3"/></text:span><text:span text:style-name="T54"><text:s text:c="8"/></text:span></text:p>
      <text:p text:style-name="P55"><text:span text:style-name="T56"><draw:frame draw:z-index="251657728" draw:id="id3" draw:style-name="a3" draw:name="Text Box 30" text:anchor-type="paragraph" svg:x="0.07292in" svg:y="1.53819in" svg:width="9.69583in" svg:height="0.76111in" style:rel-width="scale" style:rel-height="scale"><draw:text-box><text:p text:style-name="P57"><text:span text:style-name="T58">規 <text:s text:c="5"/>格 <text:s text:c="5"/>封</text:span></text:p></draw:text-box><svg:title/><svg:desc/></draw:frame></text:span></text:p>
      <text:p text:style-name="P59"/>
      <text:p text:style-name="P60"/>
      <text:p text:style-name="P61"/>
      <text:section text:name="Sect1" text:style-name="S1">
        <text:p text:style-name="P62"><text:span text:style-name="T63">採購標的名稱：</text:span><text:span text:style-name="T64">臺南市</text:span><text:span text:style-name="T65">白河</text:span><text:span text:style-name="T66">區</text:span><text:span text:style-name="T67">竹門</text:span><text:span text:style-name="T68">國民小學</text:span><text:span text:style-name="T69">設置太陽光電設施公開標租案</text:span></text:p>
        <text:p text:style-name="P70">本標封內請裝入：(請招標機關填註)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 table:number-rows-spanned="2">
              <text:p text:style-name="P80">投標文件</text:p>
            </table:table-cell>
            <table:table-cell table:style-name="TableCell81" table:number-columns-spanned="2">
              <text:p text:style-name="P82">機關審查結果</text:p>
            </table:table-cell>
            <table:covered-table-cell/>
            <table:table-cell table:style-name="TableCell83" table:number-rows-spanned="2">
              <text:p text:style-name="P84">投標文件</text:p>
            </table:table-cell>
            <table:table-cell table:style-name="TableCell85" table:number-columns-spanned="2">
              <text:p text:style-name="P86">機關審查結果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table-cell table:style-name="TableCell89">
              <text:p text:style-name="P90">合格</text:p>
            </table:table-cell>
            <table:table-cell table:style-name="TableCell91">
              <text:p text:style-name="P92">不合格</text:p>
            </table:table-cell>
            <table:covered-table-cell>
              <text:p text:style-name="P93"/>
            </table:covered-table-cell>
            <table:table-cell table:style-name="TableCell94">
              <text:p text:style-name="P95">合格</text:p>
            </table:table-cell>
            <table:table-cell table:style-name="TableCell96">
              <text:p text:style-name="P97">不合格</text:p>
            </table:table-cell>
          </table:table-row>
          <table:table-row table:style-name="TableRow98">
            <table:table-cell table:style-name="TableCell99">
              <text:p text:style-name="P100"><text:span text:style-name="T101"></text:span><text:span text:style-name="T102">規格書或型錄(1式</text:span><text:span text:style-name="T103"><text:s text:c="3"/></text:span><text:span text:style-name="T104">份)</text:span>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<text:span text:style-name="T118">■</text:span><text:span text:style-name="T119">企劃書(1式</text:span><text:span text:style-name="T120"><text:s/></text:span><text:span text:style-name="T121">6</text:span><text:span text:style-name="T122"><text:s/></text:span><text:span text:style-name="T123">份)</text:span>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<text:span text:style-name="T137"></text:span><text:span text:style-name="T138">服務建議書(1式</text:span><text:span text:style-name="T139"><text:s text:c="3"/></text:span><text:span text:style-name="T140">份)</text:span>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<text:span text:style-name="T154"></text:span>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 table:number-columns-spanned="6">
              <text:p text:style-name="P167"/>
              <text:p text:style-name="P168"><text:span text:style-name="T169">上列文件審查結果：</text:span><text:span text:style-name="T170"></text:span><text:span text:style-name="T171">合格 <text:s/></text:span><text:span text:style-name="T172"></text:span><text:span text:style-name="T173">不合格：</text:span><text:span text:style-name="T174"><text:s text:c="44"/></text:span><text:span text:style-name="T175"><text:s text:c="3"/>審查人員：</text:span><text:span text:style-name="T176"><text:s text:c="26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7"><text:span text:style-name="T178">※請將本封面請粘貼於自製封套或容器上，封套或容器應密封，否則無效。</text:span><text:span text:style-name="T179"><text:s text:c="33"/>(</text:span><text:span text:style-name="T180">分段開標適用</text:span><text:span text:style-name="T181">)100.1</text:span><text:span text:style-name="T182"><draw:frame draw:z-index="251656704" draw:id="id4" draw:style-name="a4" draw:name="Text Box 29" text:anchor-type="paragraph" svg:x="-0.0125in" svg:y="7.39097in" svg:width="0.58333in" svg:height="2.03889in" style:rel-width="scale" style:rel-height="scale"><draw:text-box><text:p text:style-name="內文"><text:span text:style-name="T183">請注意：本證件封應密封。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9847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 標 封</dc:title>
    <dc:description/>
    <dc:subject/>
    <meta:initial-creator>---</meta:initial-creator>
    <dc:creator>Acer</dc:creator>
    <meta:creation-date>2021-04-20T01:50:00Z</meta:creation-date>
    <dc:date>2021-04-20T01:50:00Z</dc:date>
    <meta:print-date>2011-01-13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